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4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operátor / technička operátorka (kód: 21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 operátor / technička operátorka,  17.04.2024 22:52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ík operátor (kód: 21-43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 operátor / technička operátorka,  17.04.2024 22:52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52:43</meta:creation-date>
    <dc:date>2024-04-17T22:5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