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technolog / technička technoložka (kód: 21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technických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dokumentace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ekonomice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automatizovaných systémů řízení (ASŘ)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technolog / technička technoložka,  19.04.2024 18:4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technolog / technička technoložka,  19.04.2024 18:4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8:13</meta:creation-date>
    <dc:date>2024-04-19T18:4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