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9in"/>
    </style:style>
    <style:style style:name="Table1.17" style:family="table-row">
      <style:table-row-properties style:row-height="1.3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zabezpečovacích a sdělovacích zařízení (kód: 26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používání této dokumentace při práci na zabezpečovacích a sdělovac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nářadí, pomůcek a měřidel pro demontáž a montáž, zapojování a opravy elektrických a elektronických součástí zabezpečovacích a sdělov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 a parametrů zabezpečovacích a sdělovacích zařízení, vyhodnocení naměřen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zabezpečovac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stavení řídicích jednotek a ústředen zabezpečovac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poruch zabezpečovacích a sdělovac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ěření elektrických veličin pomocí P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Elektromechanik/elektromechanička zabezpečovacích a sdělovacích zařízení,  24.04.2024 23:1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Elektromechanik/elektromechanička zabezpečovacích a sdělovacích zařízení,  24.04.2024 23:1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19:49</meta:creation-date>
    <dc:date>2024-04-24T23:1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