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echanik/elektromechanička zabezpečovacích a sdělovacích zařízení (kód: 2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zabezpečovacích a sdělovacích zařízení,  26.04.2024 19:31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zabezpečovacích a sdělovacích zařízení,  26.04.2024 19:31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1:08</meta:creation-date>
    <dc:date>2024-04-26T19:3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