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kontrola technologických operací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postupů při odstraňování nepoužitelných a nebezpečných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spolupráce při plánování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17:2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17:2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7:56</meta:creation-date>
    <dc:date>2024-04-26T17:2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