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59in"/>
    </style:style>
    <style:style style:name="Table1.17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Technik/technička pro recyklaci (kód: 28-050-M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Technolog recyklace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Technik/technička pro recyklaci,  26.04.2024 4:49:53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Technik/technička pro recyklaci,  26.04.2024 4:49:53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4:49:53</meta:creation-date>
    <dc:date>2024-04-26T04:49:5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