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pro recyklaci (kód: 28-05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pro recyklaci,  24.04.2024 20:08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pro recyklaci,  24.04.2024 20:08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08:56</meta:creation-date>
    <dc:date>2024-04-24T20:08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