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produktmanažer / chemická technička produktmanažerka (kód: 28-04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produktmanaž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produktmanažer / chemická technička produktmanažerka,  20.04.2024 9:52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produktmanažer / chemická technička produktmanažerka,  20.04.2024 9:52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52:14</meta:creation-date>
    <dc:date>2024-04-20T09:52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