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Chemický technik / chemická technička pro environment (kód: 28-048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Chemický technik pro environment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emický technik / chemická technička pro environment,  26.04.2024 4:33:4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emický technik / chemická technička pro environment,  26.04.2024 4:33:4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4:33:41</meta:creation-date>
    <dc:date>2024-04-26T04:33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