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98in"/>
    </style:style>
    <style:style style:name="Table1.16" style:family="table-row">
      <style:table-row-properties style:row-height="1.97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Skladník/skladnice velkoobchodu (kód: 66-019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Obchod (kód: 6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Pracovník odbyt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Vedení evidence skladovaného zbož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Komplexní zajištění realizace inventury a inventarizace v rámci velkoobchodního sklad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ychystávání zboží, expedování kusových a vozových zásilek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Provádění hygienicko-sanitační činnosti ve skladovacích prostorech a dodržování hygienických předpisů při manipulaci se zbožím a materiálem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Přejímání, kontrolování zboží a jeho dodacích listů a dalších dokumentů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Skladník/skladnice velkoobchodu,  26.04.2024 10:45:46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30.08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Skladník/skladnice velkoobchodu,  26.04.2024 10:45:46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0:45:46</meta:creation-date>
    <dc:date>2024-04-26T10:45:4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