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ník/skladnice velkoobchodu (kód: 66-01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5.04.2024 7:18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/skladnice velkoobchodu,  25.04.2024 7:18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8:58</meta:creation-date>
    <dc:date>2024-04-25T07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