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bchodní zástupce/zástupkyně velkoobchodu (kód: 66-016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chodní zástup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chodní zástupce/zástupkyně velkoobchodu,  18.04.2024 13:54:3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chodní zástupce/zástupkyně velkoobchodu,  18.04.2024 13:54:3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3:54:35</meta:creation-date>
    <dc:date>2024-04-18T13:54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