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chodní zástupce/zástupkyně velkoobchodu (kód: 66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chodní zástup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chodní zástupce/zástupkyně velkoobchodu,  19.04.2024 23:52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bchodník (kód: 66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bchodník (kód: 66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elkoobchodu (kód: 6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chodní zástupce/zástupkyně velkoobchodu,  19.04.2024 23:52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52:54</meta:creation-date>
    <dc:date>2024-04-19T23:5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