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tvoření návrhů poptávky při obchodním jednání v rámci podporované psychologie nák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technik a postupů obchodního vyjednávání v rámci nákupu zboží a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příprava pravidelných podkladů hodnotících kritérií v rámci jednotlivých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dministrativní agendy v obchodně provozní jednotce úseku nákupu zboží a materiálu na skl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dnocování a rozbor obchodní činnosti v rámci nákupu zboží a materiálu na sklad dle požadovaných kritérií velkoobchodu a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26.04.2024 3:3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26.04.2024 3:3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5:46</meta:creation-date>
    <dc:date>2024-04-26T03:3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