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ažer/manažerka velkoobchodního skladu (kód: 66-013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nažer velkoobchodního skla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velkoobchodního skla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ení finanční strategie a řízení finančních investic podni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Jednání se zákazníky, obchodními partnery a kontrolními orgány v rámci velkoobcho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pracování marketingové strategie podniku a definování podnikových cí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unikace a reprezentace firmy (velkoobchodního skladu) v rámci tuzemského a zahraničního tr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ízení a motivace zaměstnanců velkoobchod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anažer/manažerka velkoobchodního skladu,  20.04.2024 7:02:4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anažer/manažerka velkoobchodního skladu,  20.04.2024 7:02:4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7:02:47</meta:creation-date>
    <dc:date>2024-04-20T07:02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