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velkoobchodního skladu (kód: 66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velkoobchodního skla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velkoobchodního skladu,  26.04.2024 20:4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velkoobchodního skladu (kód: 66-99-R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velkoobchodního skladu (kód: 66-013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velkoobchodního skladu,  26.04.2024 20:4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5:12</meta:creation-date>
    <dc:date>2024-04-26T20:4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