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odbytu velkoobchodu (kód: 66-012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anažer odbytu velko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6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odbytu velkoobchodu,  25.04.2024 8:17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anažer odbytu velkoobchodu (kód: 66-99-R/0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nažer/manažerka odbytu velkoobchodu (kód: 66-012-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odbytu velkoobchodu,  25.04.2024 8:17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17:47</meta:creation-date>
    <dc:date>2024-04-25T08:17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