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odbytu velkoobchodu (kód: 66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odbytu velko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činnosti úseku odbytu velkoobchodu se zajištěním provozu dané obchodně provozní jednotky a lidský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dnocování a rozbor obchodní činnosti odbytu dle požadovaných kritérií ve stanovených časových interva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rozpočtu, finančních plánů organizace a cenové politiky firmy včetně kontroly jejich dodrž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eprezentace organizace na jednáních s obchodními partnery a dalšími subjekty v rámci řízení celkové obchodní a odbytové strategie org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pracovávání nabídek a zákaznických řešení dle požadavků zákazníků a organiz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2" table:number-columns-spanned="4" office:value-type="string">
            <text:p text:style-name="par1">Manažer/manažerka odbytu velkoobchodu,  19.04.2024 6:14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2" table:number-columns-spanned="4" office:value-type="string">
            <text:p text:style-name="par1">Manažer/manažerka odbytu velkoobchodu,  19.04.2024 6:14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14:40</meta:creation-date>
    <dc:date>2024-04-19T06:14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