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nákupu velkoobchodu (kód: 66-01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nákupu velk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nákupu velkoobchodu,  19.04.2024 23:04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nákupu velkoobchodu (kód: 66-99-R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nákupu velkoobchodu (kód: 66-011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nákupu velkoobchodu,  19.04.2024 23:04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04:51</meta:creation-date>
    <dc:date>2024-04-19T23:0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