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chodní cestující (kód: 66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cestující,  26.04.2024 13:41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cestující,  26.04.2024 13:41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1:56</meta:creation-date>
    <dc:date>2024-04-26T13:4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