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14in"/>
    </style:style>
    <style:style style:name="Table1.17" style:family="table-row">
      <style:table-row-properties style:row-height="1.1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chodní zástupce/zástupkyně (kód: 66-01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chodní zástup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1.03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chodní zástupce/zástupkyně,  23.04.2024 18:18:1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ABYS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lévačská 752/36, 198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BS WYD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rněnská 1146/30, 59101 Žďár nad Sázav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Centrum andragogiky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 Dolíkám 809/8b, 50311 Hradec Králové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entrum Informační Společnosti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lažkova 186, 104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CE-PA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Vavrečkova 5262, 76001 Zlín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lement Consulting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Poříčí 595, 73801 Frýdek-Místek - Frýde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verest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imoňská 3223, 47001 Česká Líp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Grafia, společnost s ručením omezeným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Budilova 1511/4, 30100 Plzeň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UBELA Prah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olutová 2523/14, 158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.I.S.S.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Staré elektrárny 1881/4, 710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Mgr. Minxová Ale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d Kostelem 14, 79803 Pluml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Neuron consulting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ilemnického 1883/1, 74801 Hluč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Rotter Jakub MBA et. MBA, DB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everní Vršava 4441, 76001 Z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 - COMP Centre CZ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Karolinská 661/4, 18600 Praha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kromá střední škola pro marketing a ekonomiku podnikání, s.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Eduarda Basse 1142/9, 43401 Mos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 - Studio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Žižkova tř. 309/12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chodní zástupce/zástupkyně,  23.04.2024 18:18:1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8:18:11</meta:creation-date>
    <dc:date>2024-04-23T18:18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