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marketingu (kód: 66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market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 základních principech marketing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rketingovém mix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rketingových strateg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marketingových analý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dkladů pro marketingový výzku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a prezentace marketingového dotazní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polupráce na tvorbě marketingového a obchodního pl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nalýza prodeje a trhů a monitoring trh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marketingu,  19.04.2024 10:53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marketingu,  19.04.2024 10:53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53:16</meta:creation-date>
    <dc:date>2024-04-19T10:53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