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ecialista/specialistka marketingu (kód: 66-02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pecialista marketing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ecialista/specialistka marketingu,  26.04.2024 20:55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Informační Společnosti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lažkova 186, 104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Centrum služeb pro podnik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ügnerovo náměstí 1866/5, 12000 Praha 2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-PA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avrečkova 5262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ilova 1511/4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V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rnošická 20, 25228 Vonoklas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gr. Minxová Ale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Kostelem 14, 79803 Plum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isk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á 1432/36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podnikání a obchodu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ejskova 2987/4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dnikání Vysoké Mýt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erála Závady  118/IV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soká škola technická a ekonomická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kružní 517/10/10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pecialista/specialistka marketingu,  26.04.2024 20:55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55:45</meta:creation-date>
    <dc:date>2024-04-26T20:55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