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živočišnou výrobu (kód: 41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živočiš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tační politice EU a ČR vztahující se k zemědělskému podnikání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podmínek kontrol podmíněnosti s důrazem na welfare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omezujících podmínek hospodaření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s databázemi a informačními systémy v oblasti evidence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projektu v živočišné výrobě a jeho obhajo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techniky a technologie krmení a ustájení a navrhování opatření v chovech hospodářsk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plemenářské práce v chovech hospodářs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živy a krmení v chovech hospodářsk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hodnocování produkce v chovech hospodářs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reprodukce a péče o zdraví hospodářských zvířa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živočišnou výrobu,  19.04.2024 22:04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živočišnou výrobu,  19.04.2024 22:04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04:28</meta:creation-date>
    <dc:date>2024-04-19T22:0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