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Zemědělský poradce / zemědělská poradkyně pro živočišnou výrobu (kód: 41-064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emědělský poradce pro živočišnou výrob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Zemědělský poradce / zemědělská poradkyně pro živočišnou výrobu,  24.04.2024 19:10:5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zemědělská univerzita v Praz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mýcká  961/129, 16521 Praha 6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Zemědělský poradce / zemědělská poradkyně pro živočišnou výrobu,  24.04.2024 19:10:5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9:10:50</meta:creation-date>
    <dc:date>2024-04-24T19:10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