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, skladování a zpracování surovin pro bioplynové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ezpečnostních požadavků a zamezení vzniku škod v podmínkách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24.04.2024 2:04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24.04.2024 2:04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04:24</meta:creation-date>
    <dc:date>2024-04-24T02:0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