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bsluhy bioplynových stanic (kód: 23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bsluhy bioplynov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a opravy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jem, skladování a zpracování surovin pro bioplynové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zařízení bioplynové sta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bezpečnostních požadavků a zamezení vzniku škod v podmínkách bioplynov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18.04.2024 2:2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bsluhy bioplynových stanic,  18.04.2024 2:2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27:31</meta:creation-date>
    <dc:date>2024-04-18T02:2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