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obsluhy bioplynových stanic (kód: 23-07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obsluhy bioplynových stanic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obsluhy bioplynových stanic,  20.04.2024 15:30:4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Pracovník obsluhy bioplynových stanic (kód: 23-99-H/07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obsluhy bioplynových stanic (kód: 23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obsluhy bioplynových stanic,  20.04.2024 15:30:4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5:30:49</meta:creation-date>
    <dc:date>2024-04-20T15:30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