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spodyně v domácnosti (kód: 6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spodyně v domác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práce a systém úklidu v domác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ých pomůcek a přístrojů k úklidu, dodržování zásad bezpečnosti a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dentifikace základních materiálů a volba vhodných technologických postupů pro údržbu podlah, nábytku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nábytku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čištění a údržby kuchyňských a jídelních prosto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raní a žehlení prádla v domác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domácích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ů psychologie pro hospody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acovně právních vztazích uplatnitelných v profesním životě hospody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spodyně v domácnosti,  16.04.2024 22:04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spodyně v domácnosti,  16.04.2024 22:04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04:50</meta:creation-date>
    <dc:date>2024-04-16T22:0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