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ospodyně v domácnosti (kód: 6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ospodyně v domácn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spodyně v domácnosti,  25.04.2024 12:57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1412/24, 106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střední škola pro marketing a ekonomiku podnikání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Eduarda Basse 1142/9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Hranic  3419/12b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spodyně v domácnosti,  25.04.2024 12:57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57:15</meta:creation-date>
    <dc:date>2024-04-25T12:5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