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acovník / samostatná pracovnice cestovní kanceláře a cestovní agentury (kód: 65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acovník cestovní kanceláře a cestovní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uzemských a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bídka a prodej zájezdů a dalších služeb cestovního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tuzemských i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a vyúčtování prodaných zájezdů a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marketingových aktivi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cestovní kanceláře a cestovní agentury,  26.04.2024 19:1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cestovní kanceláře a cestovní agentury,  26.04.2024 19:1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6:18</meta:creation-date>
    <dc:date>2024-04-26T19:1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