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protihlukových a antivibračních izolací a akustických úprav budov (kód: 36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protihlukových a antivibračních izolací a akustických úprav bud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protihlukových a antivibračních izolací a akustických úprav budov,  25.04.2024 7:20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ervisní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protihlukových a antivibračních izolací a akustických úprav budov,  25.04.2024 7:20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20:07</meta:creation-date>
    <dc:date>2024-04-25T07:20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