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velkoobchodu (kód: 66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chystávání zboží, exped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tace a vybavování zásilek průvodní dokumentací pro odběratele, přepravce a celní a jiné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ožadovaných evidencí a dokladů v rámci velkoobchod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xpedient/expedientka velkoobchodu,  25.04.2024 10:58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xpedient/expedientka velkoobchodu,  25.04.2024 10:58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8:06</meta:creation-date>
    <dc:date>2024-04-25T10:5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