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07in"/>
    </style:style>
    <style:style style:name="Table1.22" style:family="table-row">
      <style:table-row-properties style:row-height="1.2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Expedient/expedientka velkoobchodu (kód: 66-01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racovník odbyt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Expedient/expedientka velkoobchodu,  27.04.2024 3:09:0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Obchodník (kód: 66-41-L/5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Expedient/expedientka velkoobchodu (kód: 66-01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chodní zástupce/zástupkyně velkoobchodu (kód: 66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nákupu velkoobchodu (kód: 66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odbytu velkoobchodu (kód: 66-0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adník/skladnice velkoobchodu (kód: 66-01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K maturitní zkoušce z oboru vzdělání Obchodník (kód: 66-41-L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Expedient/expedientka velkoobchodu (kód: 66-01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chodní zástupce/zástupkyně velkoobchodu (kód: 66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nákupu velkoobchodu (kód: 66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odbytu velkoobchodu (kód: 66-0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adník/skladnice velkoobchodu (kód: 66-01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Pracovník velkoobchodu (kód: 66-99-M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Expedient/expedientka velkoobchodu (kód: 66-01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chodní zástupce/zástupkyně velkoobchodu (kód: 66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nákupu velkoobchodu (kód: 66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odbytu velkoobchodu (kód: 66-0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adník/skladnice velkoobchodu (kód: 66-01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Expedient/expedientka velkoobchodu,  27.04.2024 3:09:0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3:09:02</meta:creation-date>
    <dc:date>2024-04-27T03:09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