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ovozní vedoucí úklidu (kód: 69-03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ovozní vedoucí úkli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ganizace práce a identifikace systémů úklid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a řízení systémů při manipulaci s chemickými přípravky, pomůckami a stroj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Identifikace materiálů spojených s volbou vhodných technologických postupů v různých časových horizont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aškolování zaměstnanců pro uplatňování a dodržování zásad bezpečnosti práce, ochrany zdraví při práci a požární ochra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plikace kontrolních systémů a jednání se zákazník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edení pracovního kolektivu úklidových pracovní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dokumentace v úklidových službách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ovozní vedoucí úklidu,  19.04.2024 18:55:3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8.01.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ovozní vedoucí úklidu,  19.04.2024 18:55:3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8:55:35</meta:creation-date>
    <dc:date>2024-04-19T18:55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