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vozní vedoucí úklidu (kód: 69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vozní vedoucí úkli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vedoucí úklidu,  26.04.2024 14:41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istíci stroj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vínovice 319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1412/24, 106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vedoucí úklidu,  26.04.2024 14:41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41:24</meta:creation-date>
    <dc:date>2024-04-26T14:41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