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bioplynové stanice (kód: 23-076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bioplynové sta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zaměstnanců a práce s lidskými zdr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i a strojním vybavení bioplynových stan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zásob, hodnocení kvality a zpracování surovin pro výrobu bioply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 procesu odbytu produktů v bioplynové stani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kvality výroby a produktů bioplynové sta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legislativních požadavků v provozu bioplynové stani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edoucí bioplynové stanice,  20.09.2024 17:07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edoucí bioplynové stanice,  20.09.2024 17:07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7:07:55</meta:creation-date>
    <dc:date>2024-09-20T17:07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