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i Vozmis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prohlídek železničních vozů všech typů ve vnitrostátním i mezinárod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16.04.2024 9:25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zmistr/vozmistrová,  16.04.2024 9:25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25:37</meta:creation-date>
    <dc:date>2024-04-16T09:2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