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ozmistr/vozmistrová (kód: 37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z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zmistr/vozmistrová,  24.04.2024 14:59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eleznič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37/37, 39137 Chotoviny –Červené  Záhoř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zmistr/vozmistrová,  24.04.2024 14:59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59:28</meta:creation-date>
    <dc:date>2024-04-24T14:5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