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olog/technoložka v mlékárenské a sýrařské výrobě (kód: 29-081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olog v potravinářství a krmivář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pracování mléka na mlékárenské výrob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Řízení výrobně-technologických postupů v mlékárenské nebo sýrař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polupráce na kontrole a řízení kvality mlékárenských výrobků a jejich označ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ývoj nových mlékárensk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ptimalizace portfolia mlékárensk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vrhování a uvádění do provozu nových strojně-technologický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ajišťování sanitace a provozní hygieny v mlékárens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zásad BOZP a PO v mlékárenstv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olog/technoložka v mlékárenské a sýrařské výrobě,  23.04.2024 15:19:3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olog/technoložka v mlékárenské a sýrařské výrobě,  23.04.2024 15:19:3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5:19:35</meta:creation-date>
    <dc:date>2024-04-23T15:19:3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