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mlékárenství (kód: 29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avinářský a krmivářs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výrobní linky v mlékárenské nebo sýr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měny a zajištění chodu mlékárenské nebo sýra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technologických postupů a zajištění bezpečnosti potravin v mlékárenské nebo sýr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mlék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hled nad odpadovým hospodářstvím v mlék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lékárenství,  20.04.2024 13:2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lékárenství,  20.04.2024 13:2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3:38</meta:creation-date>
    <dc:date>2024-04-20T13:2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