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řízení výroby v mlékárenství (kód: 29-08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travinářský a krmivářs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řízení výroby v mlékárenství,  26.04.2024 13:39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řízení výroby v mlékárenství,  26.04.2024 13:39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9:06</meta:creation-date>
    <dc:date>2024-04-26T13:3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