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uchař expedient / kuchařka expedientka (kód: 65-011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uchař expedient / kuchařka expedientka,  16.04.2024 6:56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uchař expedient / kuchařka expedientka,  16.04.2024 6:56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6:56:35</meta:creation-date>
    <dc:date>2024-04-16T06:56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