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51in"/>
    </style:style>
    <style:style style:name="Table1.16" style:family="table-row">
      <style:table-row-properties style:row-height="1.5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edoucí poštovního oddělení (kód: 37-04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edoucí poštovního odděle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provozních předpisech a poštovních podmínkách včetně znalosti BOZP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Řízení a koordinace činností v logistickém centru nebo na pošt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apracovávání pracovníků do poštovního provo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Administrativní a personální vedení podřízených pracovníků na pošt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oskytování informací o poštovních službách a službách smluvních partnerů, včetně okamžité podpory zákazníkům při řešení problé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Kontrola a zajištění dodržování technologických postupů pošt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ijímání reklama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Jednání se zákazník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Vyřizování dotazů soudů, finančních úřadů a exekutor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edoucí poštovního oddělení,  27.04.2024 1:05:5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07.10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edoucí poštovního oddělení,  27.04.2024 1:05:5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1:05:51</meta:creation-date>
    <dc:date>2024-04-27T01:05:5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