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ěnař/směnařka v poštovním provozu (kód: 37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měnař v poštovním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, řízení a kontrola provozu svěřeného pracoviště s ohledem na zajištění optimální produktivity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šení a odstraňování nepravidel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dávání a úschova denních razítek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racovávání pracovníků do poštovní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technologické káz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Evidence příjezdu a odjezdu poštovních kurz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ěnař/směnařka v poštovním provozu,  25.04.2024 9:14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ěnař/směnařka v poštovním provozu,  25.04.2024 9:14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4:45</meta:creation-date>
    <dc:date>2024-04-25T09:1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