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I (kód: 37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štov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stížností a reklamací služeb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tazů soudů, finančních úřadů a exeku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5.04.2024 20:0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5.04.2024 20:0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6:56</meta:creation-date>
    <dc:date>2024-04-25T20:0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