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(kód: 37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normách a platných technologických postupech týkajících se poštovní přepravy neb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echanizační techniky při třídění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lektronické sledování objemu zpracovaného poštov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elektronické evidence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tváření přepravních dokl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ravy,  26.04.2024 19:2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ravy,  26.04.2024 19:2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3:00</meta:creation-date>
    <dc:date>2024-04-26T19:2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