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výroby v lihovarnictví (kód: 29-07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 surovin, polotovarů a dalších přídatných látek pro výrobu lihu a lih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při výrobě lihu a lih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ávkování lihu a dalších surovin pro výrobu lih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stavování výrobní linky lihovar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směny a zajištění chodu výrobní linky lihovar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a personálních podkladů k potravi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sanitace a provozní hygieny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zásad BOZP a PO v potravi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obsluhy zařízení na zpracování zbytků z lihovar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řízení výroby v lihovarnictví,  27.04.2024 5:39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řízení výroby v lihovarnictví,  27.04.2024 5:39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39:23</meta:creation-date>
    <dc:date>2024-04-27T05:39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