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vocných destilátů (kód: 29-07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ihovarník a liké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surovin pro výrobu ovocných destil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urovin na fermentaci pro výrobu ovocných destil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průběhu fermentace surovin pro výrobu ovocných destil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destilačního zařízení pro výrobu ovocných destil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evidence při výrobě ovocných destil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ovocného destilá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hygienicko-sanitačnich činností při výrobě ovocných destilátů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při výrobě ovocných destilát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vocných destilátů,  24.04.2024 20:13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vocných destilátů,  24.04.2024 20:13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13:31</meta:creation-date>
    <dc:date>2024-04-24T20:13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