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řízení výroby v konzervárenství (kód: 29-07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výrobní linky konzer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ganizace pracovní směny a zajištění chodu konzer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technologických postupů a zajištění bezpečnosti potravin v konzerv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užívání surovin, energií a pracovních sil v konzer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a personálních podkladů k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anitace a provozní hygieny v potravi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zásad BOZP a PO v potravin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řízení výroby v konzervárenství,  26.04.2024 10:45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řízení výroby v konzervárenství,  26.04.2024 10:45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45:16</meta:creation-date>
    <dc:date>2024-04-26T10:45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